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end" fo:margin-right="0.2222in" style:page-number="1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T15" style:parent-style-name="預設段落字型" style:family="text">
      <style:text-properties fo:font-size="8pt" style:font-size-asian="8pt" style:font-size-complex="8pt"/>
    </style:style>
    <style:style style:name="T16" style:parent-style-name="預設段落字型" style:family="text">
      <style:text-properties fo:font-size="8pt" style:font-size-asian="8pt" style:font-size-complex="8pt"/>
    </style:style>
    <style:style style:name="P17" style:parent-style-name="Default" style:family="paragraph">
      <style:paragraph-properties style:snap-to-layout-grid="false" fo:margin-left="0.3597in" fo:text-indent="-0.3597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style:snap-to-layout-grid="false" fo:margin-left="0.7833in" fo:text-indent="-0.393in">
        <style:tab-stops/>
      </style:paragraph-properties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Default" style:family="paragraph">
      <style:paragraph-properties style:snap-to-layout-grid="false" fo:text-indent="0.3597in"/>
      <style:text-properties fo:font-size="14pt" style:font-size-asian="14pt" style:font-size-complex="14pt"/>
    </style:style>
    <style:style style:name="P28" style:parent-style-name="Default" style:family="paragraph">
      <style:paragraph-properties style:snap-to-layout-grid="false" fo:margin-left="1.1173in" fo:text-indent="-0.377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49" style:parent-style-name="Default" style:family="paragraph">
      <style:paragraph-properties style:snap-to-layout-grid="false" fo:margin-left="1.2236in" fo:text-indent="-0.2388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style:snap-to-layout-grid="false" fo:margin-left="1.2236in" fo:text-indent="-0.2388in">
        <style:tab-stops/>
      </style:paragraph-properties>
      <style:text-properties fo:font-size="14pt" style:font-size-asian="14pt" style:font-size-complex="14pt"/>
    </style:style>
    <style:style style:name="P51" style:parent-style-name="Default" style:family="paragraph">
      <style:paragraph-properties style:snap-to-layout-grid="false" fo:margin-left="1.2236in" fo:text-indent="-0.2388in">
        <style:tab-stops/>
      </style:paragraph-properties>
      <style:text-properties fo:font-size="14pt" style:font-size-asian="14pt" style:font-size-complex="14pt"/>
    </style:style>
    <style:style style:name="P52" style:parent-style-name="Default" style:family="paragraph">
      <style:paragraph-properties style:snap-to-layout-grid="false" fo:margin-left="1.2236in" fo:text-indent="-0.2388in">
        <style:tab-stops/>
      </style:paragraph-properties>
      <style:text-properties fo:font-size="14pt" style:font-size-asian="14pt" style:font-size-complex="14pt"/>
    </style:style>
    <style:style style:name="P53" style:parent-style-name="Default" style:family="paragraph">
      <style:paragraph-properties style:snap-to-layout-grid="false" fo:margin-left="1.2236in" fo:text-indent="-0.2388in">
        <style:tab-stops/>
      </style:paragraph-properties>
      <style:text-properties fo:font-size="14pt" style:font-size-asian="14pt" style:font-size-complex="14pt"/>
    </style:style>
    <style:style style:name="P54" style:parent-style-name="Default" style:family="paragraph">
      <style:paragraph-properties style:snap-to-layout-grid="false" fo:margin-left="1.2236in" fo:text-indent="-0.2388in">
        <style:tab-stops/>
      </style:paragraph-properties>
      <style:text-properties fo:font-size="14pt" style:font-size-asian="14pt" style:font-size-complex="14pt"/>
    </style:style>
    <style:style style:name="P55" style:parent-style-name="Default" style:family="paragraph">
      <style:paragraph-properties style:snap-to-layout-grid="false" fo:margin-left="1.2236in" fo:text-indent="-0.2388in">
        <style:tab-stops/>
      </style:paragraph-properties>
      <style:text-properties fo:font-size="14pt" style:font-size-asian="14pt" style:font-size-complex="14pt"/>
    </style:style>
    <style:style style:name="P56" style:parent-style-name="Default" style:family="paragraph">
      <style:paragraph-properties style:snap-to-layout-grid="false" fo:text-indent="0.3597in"/>
      <style:text-properties fo:font-size="14pt" style:font-size-asian="14pt" style:font-size-complex="14pt"/>
    </style:style>
    <style:style style:name="P57" style:parent-style-name="Default" style:family="paragraph">
      <style:paragraph-properties style:snap-to-layout-grid="false" fo:margin-left="1.1173in" fo:text-indent="-0.377in">
        <style:tab-stops/>
      </style:paragraph-properties>
      <style:text-properties fo:font-size="14pt" style:font-size-asian="14pt" style:font-size-complex="14pt"/>
    </style:style>
    <style:style style:name="P58" style:parent-style-name="Default" style:family="paragraph">
      <style:paragraph-properties style:snap-to-layout-grid="false" fo:margin-left="1.1173in" fo:text-indent="-0.377in">
        <style:tab-stops/>
      </style:paragraph-properties>
      <style:text-properties fo:font-size="14pt" style:font-size-asian="14pt" style:font-size-complex="14pt"/>
    </style:style>
    <style:style style:name="P59" style:parent-style-name="Default" style:family="paragraph">
      <style:paragraph-properties style:snap-to-layout-grid="false" fo:margin-left="1.1173in" fo:text-indent="-0.377in">
        <style:tab-stops/>
      </style:paragraph-properties>
      <style:text-properties fo:font-size="14pt" style:font-size-asian="14pt" style:font-size-complex="14pt"/>
    </style:style>
    <style:style style:name="P60" style:parent-style-name="Default" style:family="paragraph">
      <style:paragraph-properties style:snap-to-layout-grid="false" fo:margin-left="1.1173in" fo:text-indent="-0.377in">
        <style:tab-stops/>
      </style:paragraph-properties>
      <style:text-properties fo:font-size="14pt" style:font-size-asian="14pt" style:font-size-complex="14pt"/>
    </style:style>
    <style:style style:name="P61" style:parent-style-name="Default" style:family="paragraph">
      <style:paragraph-properties style:snap-to-layout-grid="false" fo:margin-left="1.1173in" fo:text-indent="-0.377in">
        <style:tab-stops/>
      </style:paragraph-properties>
      <style:text-properties fo:font-size="14pt" style:font-size-asian="14pt" style:font-size-complex="14pt"/>
    </style:style>
    <style:style style:name="P62" style:parent-style-name="Default" style:family="paragraph">
      <style:paragraph-properties style:snap-to-layout-grid="false" fo:margin-left="0.6888in" fo:text-indent="-0.2958in">
        <style:tab-stops/>
      </style:paragraph-properties>
      <style:text-properties fo:font-size="14pt" style:font-size-asian="14pt" style:font-size-complex="14pt"/>
    </style:style>
    <style:style style:name="P63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64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65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66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67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68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69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70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71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72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73" style:parent-style-name="Default" style:family="paragraph">
      <style:paragraph-properties style:snap-to-layout-grid="false" fo:text-indent="0.3597in"/>
      <style:text-properties fo:font-size="14pt" style:font-size-asian="14pt" style:font-size-complex="14pt"/>
    </style:style>
    <style:style style:name="P74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75" style:parent-style-name="Default" style:family="paragraph">
      <style:paragraph-properties style:snap-to-layout-grid="false" fo:margin-left="1.2236in" fo:text-indent="-0.2388in">
        <style:tab-stops/>
      </style:paragraph-properties>
      <style:text-properties fo:font-size="14pt" style:font-size-asian="14pt" style:font-size-complex="14pt"/>
    </style:style>
    <style:style style:name="P76" style:parent-style-name="Default" style:family="paragraph">
      <style:paragraph-properties style:snap-to-layout-grid="false" fo:margin-left="1.2236in" fo:text-indent="-0.2388in">
        <style:tab-stops/>
      </style:paragraph-properties>
      <style:text-properties fo:font-size="14pt" style:font-size-asian="14pt" style:font-size-complex="14pt"/>
    </style:style>
    <style:style style:name="P77" style:parent-style-name="Default" style:family="paragraph">
      <style:paragraph-properties style:snap-to-layout-grid="false" fo:margin-left="1.2236in" fo:text-indent="-0.2388in">
        <style:tab-stops/>
      </style:paragraph-properties>
      <style:text-properties fo:font-size="14pt" style:font-size-asian="14pt" style:font-size-complex="14pt"/>
    </style:style>
    <style:style style:name="P78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79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80" style:parent-style-name="Default" style:family="paragraph">
      <style:paragraph-properties style:snap-to-layout-grid="false" fo:margin-left="1.2236in" fo:text-indent="-0.2388in">
        <style:tab-stops/>
      </style:paragraph-properties>
      <style:text-properties fo:font-size="14pt" style:font-size-asian="14pt" style:font-size-complex="14pt"/>
    </style:style>
    <style:style style:name="P81" style:parent-style-name="Default" style:family="paragraph">
      <style:paragraph-properties style:snap-to-layout-grid="false" fo:margin-left="1.2236in" fo:text-indent="-0.2388in">
        <style:tab-stops/>
      </style:paragraph-properties>
      <style:text-properties fo:font-size="14pt" style:font-size-asian="14pt" style:font-size-complex="14pt"/>
    </style:style>
    <style:style style:name="P82" style:parent-style-name="Default" style:family="paragraph">
      <style:paragraph-properties style:snap-to-layout-grid="false" fo:margin-left="1.2236in" fo:text-indent="-0.2388in">
        <style:tab-stops/>
      </style:paragraph-properties>
      <style:text-properties fo:font-size="14pt" style:font-size-asian="14pt" style:font-size-complex="14pt"/>
    </style:style>
    <style:style style:name="P83" style:parent-style-name="Default" style:family="paragraph">
      <style:paragraph-properties style:snap-to-layout-grid="false" fo:text-indent="0.3597in"/>
      <style:text-properties fo:font-size="14pt" style:font-size-asian="14pt" style:font-size-complex="14pt"/>
    </style:style>
    <style:style style:name="P84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85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86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87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88" style:parent-style-name="Default" style:family="paragraph">
      <style:paragraph-properties style:snap-to-layout-grid="false" fo:margin-left="0.3597in" fo:text-indent="-0.3597in">
        <style:tab-stops/>
      </style:paragraph-properties>
      <style:text-properties fo:font-size="14pt" style:font-size-asian="14pt" style:font-size-complex="14pt"/>
    </style:style>
    <style:style style:name="P89" style:parent-style-name="Default" style:family="paragraph">
      <style:paragraph-properties style:snap-to-layout-grid="false" fo:margin-left="0.6888in" fo:text-indent="-0.2958in">
        <style:tab-stops/>
      </style:paragraph-properties>
      <style:text-properties fo:font-size="14pt" style:font-size-asian="14pt" style:font-size-complex="14pt"/>
    </style:style>
    <style:style style:name="P90" style:parent-style-name="Default" style:family="paragraph">
      <style:paragraph-properties style:snap-to-layout-grid="false" fo:text-indent="0.3597in"/>
      <style:text-properties fo:font-size="14pt" style:font-size-asian="14pt" style:font-size-complex="14pt"/>
    </style:style>
    <style:style style:name="P91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92" style:parent-style-name="Default" style:family="paragraph">
      <style:paragraph-properties style:snap-to-layout-grid="false" fo:margin-left="1.0833in" fo:text-indent="-0.393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P115" style:parent-style-name="Default" style:family="paragraph">
      <style:paragraph-properties style:snap-to-layout-grid="false" fo:margin-left="0.6888in" fo:text-indent="-0.2958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P124" style:parent-style-name="Default" style:family="paragraph">
      <style:paragraph-properties style:snap-to-layout-grid="false" fo:margin-left="0.6888in" fo:text-indent="-0.2958in">
        <style:tab-stops/>
      </style:paragraph-properties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134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135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136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137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138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139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140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141" style:parent-style-name="Default" style:family="paragraph">
      <style:paragraph-properties style:snap-to-layout-grid="false" fo:margin-left="0.6888in" fo:text-indent="-0.2958in">
        <style:tab-stops/>
      </style:paragraph-properties>
      <style:text-properties fo:font-size="14pt" style:font-size-asian="14pt" style:font-size-complex="14pt"/>
    </style:style>
    <style:style style:name="P142" style:parent-style-name="Default" style:family="paragraph">
      <style:paragraph-properties style:snap-to-layout-grid="false" fo:margin-left="0.3597in" fo:text-indent="-0.3597in">
        <style:tab-stops/>
      </style:paragraph-properties>
      <style:text-properties fo:font-size="14pt" style:font-size-asian="14pt" style:font-size-complex="14pt"/>
    </style:style>
    <style:style style:name="P143" style:parent-style-name="Default" style:family="paragraph">
      <style:paragraph-properties style:snap-to-layout-grid="false" fo:margin-left="0.2951in" fo:text-indent="0.0006in">
        <style:tab-stops/>
      </style:paragraph-properties>
      <style:text-properties fo:font-size="14pt" style:font-size-asian="14pt" style:font-size-complex="14pt"/>
    </style:style>
    <style:style style:name="P144" style:parent-style-name="Default" style:family="paragraph">
      <style:paragraph-properties style:snap-to-layout-grid="false" fo:margin-left="0.6527in" fo:text-indent="-0.3576in">
        <style:tab-stops/>
      </style:paragraph-properties>
      <style:text-properties fo:font-size="14pt" style:font-size-asian="14pt" style:font-size-complex="14pt"/>
    </style:style>
    <style:style style:name="P145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146" style:parent-style-name="Default" style:family="paragraph">
      <style:paragraph-properties style:snap-to-layout-grid="false" fo:margin-left="1.0833in" fo:text-indent="-0.393in">
        <style:tab-stops/>
      </style:paragraph-properties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ableColumn172" style:family="table-column">
      <style:table-column-properties style:column-width="5.8631in"/>
    </style:style>
    <style:style style:name="Table171" style:family="table">
      <style:table-properties style:width="5.8631in" fo:margin-left="0in" table:align="left"/>
    </style:style>
    <style:style style:name="TableRow173" style:family="table-row">
      <style:table-row-properties style:min-row-height="0.0833in"/>
    </style:style>
    <style:style style:name="TableCell174" style:family="table-cell">
      <style:table-cell-properties fo:border="0in solid #FFFFFF" fo:padding-top="0in" fo:padding-left="0.075in" fo:padding-bottom="0in" fo:padding-right="0.075in"/>
    </style:style>
    <style:style style:name="TableColumn176" style:family="table-column">
      <style:table-column-properties style:column-width="1.1652in"/>
    </style:style>
    <style:style style:name="TableColumn177" style:family="table-column">
      <style:table-column-properties style:column-width="2.1555in"/>
    </style:style>
    <style:style style:name="TableColumn178" style:family="table-column">
      <style:table-column-properties style:column-width="0.777in"/>
    </style:style>
    <style:style style:name="TableColumn179" style:family="table-column">
      <style:table-column-properties style:column-width="1.6083in"/>
    </style:style>
    <style:style style:name="Table175" style:family="table">
      <style:table-properties style:width="5.7062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Row198" style:family="table-row">
      <style:table-row-properties style:min-row-height="0.727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201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Row208" style:family="table-row">
      <style:table-row-properties style:min-row-height="0.7756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211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218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219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220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221" style:parent-style-name="Default" style:family="paragraph">
      <style:paragraph-properties style:snap-to-layout-grid="false" fo:margin-left="1.0833in" fo:text-indent="-0.393in">
        <style:tab-stops/>
      </style:paragraph-properties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/>
    </style:style>
    <style:style style:name="T236" style:parent-style-name="預設段落字型" style:family="text">
      <style:text-properties fo:font-size="14pt" style:font-size-asian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P253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254" style:parent-style-name="Default" style:family="paragraph">
      <style:paragraph-properties style:snap-to-layout-grid="false" fo:margin-left="0.6527in" fo:text-indent="-0.3576in">
        <style:tab-stops/>
      </style:paragraph-properties>
      <style:text-properties fo:font-size="14pt" style:font-size-asian="14pt" style:font-size-complex="14pt"/>
    </style:style>
    <style:style style:name="P255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256" style:parent-style-name="Default" style:family="paragraph">
      <style:paragraph-properties style:snap-to-layout-grid="false" fo:margin-left="1.0833in" fo:text-indent="-0.393in">
        <style:tab-stops/>
      </style:paragraph-properties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P284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285" style:parent-style-name="Default" style:family="paragraph">
      <style:paragraph-properties style:snap-to-layout-grid="false" fo:margin-left="1.0833in" fo:text-indent="-0.393in">
        <style:tab-stops/>
      </style:paragraph-properties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P296" style:parent-style-name="Default" style:family="paragraph">
      <style:paragraph-properties style:snap-to-layout-grid="false" fo:margin-left="1.0826in" fo:text-indent="-0.0041in">
        <style:tab-stops/>
      </style:paragraph-properties>
      <style:text-properties fo:font-size="14pt" style:font-size-asian="14pt" style:font-size-complex="14pt"/>
    </style:style>
    <style:style style:name="P297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298" style:parent-style-name="Default" style:family="paragraph">
      <style:paragraph-properties style:snap-to-layout-grid="false" fo:margin-left="0.6527in" fo:text-indent="-0.3576in">
        <style:tab-stops/>
      </style:paragraph-properties>
      <style:text-properties fo:font-size="14pt" style:font-size-asian="14pt" style:font-size-complex="14pt"/>
    </style:style>
    <style:style style:name="P299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300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301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302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303" style:parent-style-name="Default" style:family="paragraph">
      <style:paragraph-properties style:snap-to-layout-grid="false" fo:margin-left="0.3597in" fo:text-indent="-0.3597in">
        <style:tab-stops/>
      </style:paragraph-properties>
      <style:text-properties fo:font-size="14pt" style:font-size-asian="14pt" style:font-size-complex="14pt"/>
    </style:style>
    <style:style style:name="P304" style:parent-style-name="Default" style:family="paragraph">
      <style:paragraph-properties style:snap-to-layout-grid="false" fo:margin-left="0.6527in" fo:text-indent="-0.3576in">
        <style:tab-stops/>
      </style:paragraph-properties>
      <style:text-properties fo:font-size="14pt" style:font-size-asian="14pt" style:font-size-complex="14pt"/>
    </style:style>
    <style:style style:name="P305" style:parent-style-name="Default" style:family="paragraph">
      <style:paragraph-properties style:snap-to-layout-grid="false" fo:margin-left="0.6527in" fo:text-indent="-0.3576in">
        <style:tab-stops/>
      </style:paragraph-properties>
      <style:text-properties fo:font-size="14pt" style:font-size-asian="14pt" style:font-size-complex="14pt"/>
    </style:style>
    <style:style style:name="P306" style:parent-style-name="Default" style:family="paragraph">
      <style:paragraph-properties style:snap-to-layout-grid="false" fo:margin-left="0.6527in" fo:text-indent="-0.3576in">
        <style:tab-stops/>
      </style:paragraph-properties>
      <style:text-properties fo:font-size="14pt" style:font-size-asian="14pt" style:font-size-complex="14pt"/>
    </style:style>
    <style:style style:name="P307" style:parent-style-name="Default" style:family="paragraph">
      <style:paragraph-properties style:snap-to-layout-grid="false" fo:margin-left="0.6527in" fo:text-indent="-0.3576in">
        <style:tab-stops/>
      </style:paragraph-properties>
      <style:text-properties fo:font-size="14pt" style:font-size-asian="14pt" style:font-size-complex="14pt"/>
    </style:style>
    <style:style style:name="P308" style:parent-style-name="Default" style:family="paragraph">
      <style:paragraph-properties style:snap-to-layout-grid="false" fo:margin-left="0.6527in" fo:text-indent="-0.3576in">
        <style:tab-stops/>
      </style:paragraph-properties>
      <style:text-properties fo:font-size="14pt" style:font-size-asian="14pt" style:font-size-complex="14pt"/>
    </style:style>
    <style:style style:name="P309" style:parent-style-name="Default" style:family="paragraph">
      <style:paragraph-properties style:snap-to-layout-grid="false" fo:margin-left="0.3597in" fo:text-indent="-0.3597in">
        <style:tab-stops>
          <style:tab-stop style:type="center" style:position="2.5243in"/>
        </style:tab-stops>
      </style:paragraph-properties>
      <style:text-properties fo:font-size="14pt" style:font-size-asian="14pt" style:font-size-complex="14pt"/>
    </style:style>
    <style:style style:name="P310" style:parent-style-name="Default" style:family="paragraph">
      <style:paragraph-properties style:snap-to-layout-grid="false" fo:margin-left="0.6527in" fo:text-indent="-0.3576in">
        <style:tab-stops/>
      </style:paragraph-properties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/>
    </style:style>
    <style:style style:name="T321" style:parent-style-name="預設段落字型" style:family="text">
      <style:text-properties fo:font-size="14pt" style:font-size-asian="14pt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336" style:parent-style-name="預設段落字型" style:family="text">
      <style:text-properties fo:font-size="14pt" style:font-size-asian="14pt" style:font-size-complex="14pt"/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T338" style:parent-style-name="預設段落字型" style:family="text">
      <style:text-properties fo:font-size="14pt" style:font-size-asian="14pt" style:font-size-complex="14pt"/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T344" style:parent-style-name="預設段落字型" style:family="text">
      <style:text-properties fo:font-size="14pt" style:font-size-asian="14pt" style:font-size-complex="14pt"/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T350" style:parent-style-name="預設段落字型" style:family="text">
      <style:text-properties fo:font-size="14pt" style:font-size-asian="14pt" style:font-size-complex="14pt"/>
    </style:style>
    <style:style style:name="T351" style:parent-style-name="預設段落字型" style:family="text">
      <style:text-properties fo:font-size="14pt" style:font-size-asian="14pt" style:font-size-complex="14pt"/>
    </style:style>
    <style:style style:name="T352" style:parent-style-name="預設段落字型" style:family="text">
      <style:text-properties fo:font-size="14pt" style:font-size-asian="14pt" style:font-size-complex="14pt"/>
    </style:style>
    <style:style style:name="T353" style:parent-style-name="預設段落字型" style:family="text">
      <style:text-properties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356" style:parent-style-name="預設段落字型" style:family="text">
      <style:text-properties fo:font-size="14pt" style:font-size-asian="14pt" style:font-size-complex="14pt"/>
    </style:style>
    <style:style style:name="T357" style:parent-style-name="預設段落字型" style:family="text">
      <style:text-properties fo:font-size="14pt" style:font-size-asian="14pt" style:font-size-complex="14pt"/>
    </style:style>
    <style:style style:name="T358" style:parent-style-name="預設段落字型" style:family="text">
      <style:text-properties fo:font-size="14pt" style:font-size-asian="14pt" style:font-size-complex="14pt"/>
    </style:style>
    <style:style style:name="T359" style:parent-style-name="預設段落字型" style:family="text">
      <style:text-properties fo:font-size="14pt" style:font-size-asian="14pt" style:font-size-complex="14pt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P365" style:parent-style-name="Default" style:family="paragraph">
      <style:paragraph-properties style:snap-to-layout-grid="false" fo:margin-left="0.6527in" fo:text-indent="-0.3576in">
        <style:tab-stops/>
      </style:paragraph-properties>
      <style:text-properties fo:font-size="14pt" style:font-size-asian="14pt" style:font-size-complex="14pt"/>
    </style:style>
    <style:style style:name="P366" style:parent-style-name="Default" style:family="paragraph">
      <style:paragraph-properties style:snap-to-layout-grid="false" fo:margin-left="0.6527in" fo:text-indent="-0.3576in">
        <style:tab-stops/>
      </style:paragraph-properties>
      <style:text-properties fo:font-size="14pt" style:font-size-asian="14pt" style:font-size-complex="14pt"/>
    </style:style>
    <style:style style:name="P367" style:parent-style-name="Default" style:family="paragraph">
      <style:paragraph-properties style:snap-to-layout-grid="false" fo:margin-left="0.6527in" fo:text-indent="-0.3576in">
        <style:tab-stops/>
      </style:paragraph-properties>
      <style:text-properties fo:font-size="14pt" style:font-size-asian="14pt" style:font-size-complex="14pt"/>
    </style:style>
    <style:style style:name="P368" style:parent-style-name="Default" style:family="paragraph">
      <style:paragraph-properties style:snap-to-layout-grid="false" fo:margin-left="0.3597in" fo:text-indent="-0.3597in">
        <style:tab-stops/>
      </style:paragraph-properties>
      <style:text-properties fo:font-size="14pt" style:font-size-asian="14pt" style:font-size-complex="14pt"/>
    </style:style>
    <style:style style:name="P369" style:parent-style-name="Default" style:family="paragraph">
      <style:paragraph-properties style:snap-to-layout-grid="false" fo:margin-left="0.6527in" fo:text-indent="-0.3576in">
        <style:tab-stops/>
      </style:paragraph-properties>
      <style:text-properties fo:font-size="14pt" style:font-size-asian="14pt" style:font-size-complex="14pt"/>
    </style:style>
    <style:style style:name="P370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371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372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373" style:parent-style-name="Default" style:family="paragraph">
      <style:paragraph-properties style:snap-to-layout-grid="false" fo:margin-left="1.0833in" fo:text-indent="-0.393in">
        <style:tab-stops/>
      </style:paragraph-properties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P379" style:parent-style-name="Default" style:family="paragraph">
      <style:paragraph-properties style:snap-to-layout-grid="false" fo:margin-left="1.0277in" fo:text-indent="-0.0041in">
        <style:tab-stops/>
      </style:paragraph-properties>
      <style:text-properties fo:font-size="14pt" style:font-size-asian="14pt" style:font-size-complex="14pt"/>
    </style:style>
    <style:style style:name="P380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381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382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383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384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385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386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387" style:parent-style-name="Default" style:family="paragraph">
      <style:paragraph-properties style:snap-to-layout-grid="false" fo:margin-left="1.2236in" fo:text-indent="-0.2388in">
        <style:tab-stops/>
      </style:paragraph-properties>
      <style:text-properties fo:font-size="14pt" style:font-size-asian="14pt" style:font-size-complex="14pt"/>
    </style:style>
    <style:style style:name="P388" style:parent-style-name="Default" style:family="paragraph">
      <style:paragraph-properties style:snap-to-layout-grid="false" fo:margin-left="1.2236in" fo:text-indent="-0.2388in">
        <style:tab-stops/>
      </style:paragraph-properties>
      <style:text-properties fo:font-size="14pt" style:font-size-asian="14pt" style:font-size-complex="14pt"/>
    </style:style>
    <style:style style:name="P389" style:parent-style-name="Default" style:family="paragraph">
      <style:paragraph-properties style:snap-to-layout-grid="false" fo:margin-left="1.2236in" fo:text-indent="-0.2388in">
        <style:tab-stops/>
      </style:paragraph-properties>
      <style:text-properties fo:font-size="14pt" style:font-size-asian="14pt" style:font-size-complex="14pt"/>
    </style:style>
    <style:style style:name="P390" style:parent-style-name="Default" style:family="paragraph">
      <style:paragraph-properties style:snap-to-layout-grid="false" fo:margin-left="1.2236in" fo:text-indent="-0.2388in">
        <style:tab-stops/>
      </style:paragraph-properties>
      <style:text-properties fo:font-size="14pt" style:font-size-asian="14pt" style:font-size-complex="14pt"/>
    </style:style>
    <style:style style:name="P391" style:parent-style-name="Default" style:family="paragraph">
      <style:paragraph-properties style:snap-to-layout-grid="false" fo:margin-left="1.2236in" fo:text-indent="-0.2388in">
        <style:tab-stops/>
      </style:paragraph-properties>
      <style:text-properties fo:font-size="14pt" style:font-size-asian="14pt" style:font-size-complex="14pt"/>
    </style:style>
    <style:style style:name="P392" style:parent-style-name="Default" style:family="paragraph">
      <style:paragraph-properties style:snap-to-layout-grid="false" fo:margin-left="1.2236in" fo:text-indent="-0.2388in">
        <style:tab-stops/>
      </style:paragraph-properties>
      <style:text-properties fo:font-size="14pt" style:font-size-asian="14pt" style:font-size-complex="14pt"/>
    </style:style>
    <style:style style:name="P393" style:parent-style-name="Default" style:family="paragraph">
      <style:paragraph-properties style:snap-to-layout-grid="false" fo:margin-left="1.2236in" fo:text-indent="-0.2388in">
        <style:tab-stops/>
      </style:paragraph-properties>
      <style:text-properties fo:font-size="14pt" style:font-size-asian="14pt" style:font-size-complex="14pt"/>
    </style:style>
    <style:style style:name="P394" style:parent-style-name="Default" style:family="paragraph">
      <style:paragraph-properties style:snap-to-layout-grid="false" fo:margin-left="1.2236in" fo:text-indent="-0.2388in">
        <style:tab-stops/>
      </style:paragraph-properties>
      <style:text-properties fo:font-size="14pt" style:font-size-asian="14pt" style:font-size-complex="14pt"/>
    </style:style>
    <style:style style:name="P395" style:parent-style-name="Default" style:family="paragraph">
      <style:paragraph-properties style:snap-to-layout-grid="false" fo:margin-left="1.2236in" fo:text-indent="-0.2388in">
        <style:tab-stops/>
      </style:paragraph-properties>
      <style:text-properties fo:font-size="14pt" style:font-size-asian="14pt" style:font-size-complex="14pt"/>
    </style:style>
    <style:style style:name="P396" style:parent-style-name="Default" style:family="paragraph">
      <style:paragraph-properties style:snap-to-layout-grid="false" fo:margin-left="1.2236in" fo:text-indent="-0.2388in">
        <style:tab-stops/>
      </style:paragraph-properties>
      <style:text-properties fo:font-size="14pt" style:font-size-asian="14pt" style:font-size-complex="14pt"/>
    </style:style>
    <style:style style:name="P397" style:parent-style-name="Default" style:family="paragraph">
      <style:paragraph-properties style:snap-to-layout-grid="false" fo:margin-left="1.2236in" fo:text-indent="-0.2388in">
        <style:tab-stops/>
      </style:paragraph-properties>
      <style:text-properties fo:font-size="14pt" style:font-size-asian="14pt" style:font-size-complex="14pt"/>
    </style:style>
    <style:style style:name="P398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399" style:parent-style-name="Default" style:family="paragraph">
      <style:paragraph-properties style:snap-to-layout-grid="false" fo:margin-left="1.2236in" fo:text-indent="-0.2388in">
        <style:tab-stops/>
      </style:paragraph-properties>
      <style:text-properties fo:font-size="14pt" style:font-size-asian="14pt" style:font-size-complex="14pt"/>
    </style:style>
    <style:style style:name="P400" style:parent-style-name="Default" style:family="paragraph">
      <style:paragraph-properties style:snap-to-layout-grid="false" fo:margin-left="1.2236in" fo:text-indent="-0.2388in">
        <style:tab-stops/>
      </style:paragraph-properties>
      <style:text-properties fo:font-size="14pt" style:font-size-asian="14pt" style:font-size-complex="14pt"/>
    </style:style>
    <style:style style:name="P401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402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403" style:parent-style-name="Default" style:family="paragraph">
      <style:paragraph-properties style:snap-to-layout-grid="false" fo:margin-left="0.6527in" fo:text-indent="-0.3576in">
        <style:tab-stops/>
      </style:paragraph-properties>
      <style:text-properties fo:font-size="14pt" style:font-size-asian="14pt" style:font-size-complex="14pt"/>
    </style:style>
    <style:style style:name="P404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405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406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407" style:parent-style-name="Default" style:family="paragraph">
      <style:paragraph-properties style:snap-to-layout-grid="false" fo:margin-left="1.0833in" fo:text-indent="-0.393in">
        <style:tab-stops/>
      </style:paragraph-properties>
      <style:text-properties fo:font-size="14pt" style:font-size-asian="14pt" style:font-size-complex="14pt"/>
    </style:style>
    <style:style style:name="P408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409" style:parent-style-name="Default" style:family="paragraph">
      <style:paragraph-properties style:snap-to-layout-grid="false" fo:margin-left="0.6527in" fo:text-indent="-0.3576in">
        <style:tab-stops/>
      </style:paragraph-properties>
      <style:text-properties fo:font-size="14pt" style:font-size-asian="14pt" style:font-size-complex="14pt"/>
    </style:style>
    <style:style style:name="P410" style:parent-style-name="Default" style:family="paragraph">
      <style:paragraph-properties style:snap-to-layout-grid="false" fo:margin-left="0.6527in" fo:text-indent="-0.3576in">
        <style:tab-stops/>
      </style:paragraph-properties>
      <style:text-properties fo:font-size="14pt" style:font-size-asian="14pt" style:font-size-complex="14pt"/>
    </style:style>
    <style:style style:name="P411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412" style:parent-style-name="Default" style:family="paragraph">
      <style:paragraph-properties style:snap-to-layout-grid="false" fo:margin-left="0.6527in" fo:text-indent="-0.3576in">
        <style:tab-stops/>
      </style:paragraph-properties>
      <style:text-properties fo:font-size="14pt" style:font-size-asian="14pt" style:font-size-complex="14pt"/>
    </style:style>
    <style:style style:name="P413" style:parent-style-name="Default" style:family="paragraph">
      <style:paragraph-properties style:snap-to-layout-grid="false" fo:margin-left="0.6527in" fo:text-indent="-0.3576in">
        <style:tab-stops/>
      </style:paragraph-properties>
      <style:text-properties fo:font-size="14pt" style:font-size-asian="14pt" style:font-size-complex="14pt"/>
    </style:style>
    <style:style style:name="P414" style:parent-style-name="Default" style:family="paragraph">
      <style:paragraph-properties style:snap-to-layout-grid="false" fo:margin-left="0.6527in" fo:text-indent="-0.3576in">
        <style:tab-stops/>
      </style:paragraph-properties>
      <style:text-properties fo:font-size="14pt" style:font-size-asian="14pt" style:font-size-complex="14pt"/>
    </style:style>
    <style:style style:name="P415" style:parent-style-name="Default" style:family="paragraph">
      <style:paragraph-properties style:snap-to-layout-grid="false" fo:margin-left="0.6527in" fo:text-indent="-0.3576in">
        <style:tab-stops/>
      </style:paragraph-properties>
      <style:text-properties fo:font-size="14pt" style:font-size-asian="14pt" style:font-size-complex="14pt"/>
    </style:style>
    <style:style style:name="P416" style:parent-style-name="Default" style:family="paragraph">
      <style:paragraph-properties style:snap-to-layout-grid="false" fo:margin-left="0.6527in" fo:text-indent="-0.3576in">
        <style:tab-stops/>
      </style:paragraph-properties>
      <style:text-properties fo:font-size="14pt" style:font-size-asian="14pt" style:font-size-complex="14pt"/>
    </style:style>
    <style:style style:name="P417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418" style:parent-style-name="Default" style:family="paragraph">
      <style:paragraph-properties style:snap-to-layout-grid="false" fo:margin-left="0.6527in" fo:text-indent="-0.3576in">
        <style:tab-stops/>
      </style:paragraph-properties>
      <style:text-properties fo:font-size="14pt" style:font-size-asian="14pt" style:font-size-complex="14pt"/>
    </style:style>
    <style:style style:name="P419" style:parent-style-name="Default" style:family="paragraph">
      <style:paragraph-properties style:snap-to-layout-grid="false" fo:margin-left="0.6527in" fo:text-indent="-0.3576in">
        <style:tab-stops/>
      </style:paragraph-properties>
      <style:text-properties fo:font-size="14pt" style:font-size-asian="14pt" style:font-size-complex="14pt"/>
    </style:style>
    <style:style style:name="P420" style:parent-style-name="Default" style:family="paragraph">
      <style:paragraph-properties style:snap-to-layout-grid="false" fo:margin-left="0.6527in" fo:text-indent="-0.3576in">
        <style:tab-stops/>
      </style:paragraph-properties>
      <style:text-properties fo:font-size="14pt" style:font-size-asian="14pt" style:font-size-complex="14pt"/>
    </style:style>
    <style:style style:name="P421" style:parent-style-name="Default" style:family="paragraph">
      <style:paragraph-properties style:snap-to-layout-grid="false" fo:margin-left="0.6527in" fo:text-indent="-0.3576in">
        <style:tab-stops/>
      </style:paragraph-properties>
      <style:text-properties fo:font-size="14pt" style:font-size-asian="14pt" style:font-size-complex="14pt"/>
    </style:style>
    <style:style style:name="P422" style:parent-style-name="Default" style:family="paragraph">
      <style:paragraph-properties style:snap-to-layout-grid="false" fo:margin-left="0.6527in" fo:text-indent="-0.3576in">
        <style:tab-stops/>
      </style:paragraph-properties>
    </style:style>
    <style:style style:name="T423" style:parent-style-name="預設段落字型" style:family="text">
      <style:text-properties fo:font-size="14pt" style:font-size-asian="14pt" style:font-size-complex="14pt"/>
    </style:style>
    <style:style style:name="T424" style:parent-style-name="預設段落字型" style:family="text">
      <style:text-properties fo:font-size="14pt" style:font-size-asian="14pt" style:font-size-complex="14pt"/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T426" style:parent-style-name="預設段落字型" style:family="text">
      <style:text-properties fo:font-size="14pt" style:font-size-asian="14pt" style:font-size-complex="14pt"/>
    </style:style>
    <style:style style:name="T427" style:parent-style-name="預設段落字型" style:family="text">
      <style:text-properties fo:font-size="14pt" style:font-size-asian="14pt" style:font-size-complex="14pt"/>
    </style:style>
    <style:style style:name="T428" style:parent-style-name="預設段落字型" style:family="text">
      <style:text-properties fo:font-size="14pt" style:font-size-asian="14pt" style:font-size-complex="14pt"/>
    </style:style>
    <style:style style:name="T429" style:parent-style-name="預設段落字型" style:family="text">
      <style:text-properties fo:font-size="14pt" style:font-size-asian="14pt" style:font-size-complex="14pt"/>
    </style:style>
    <style:style style:name="T430" style:parent-style-name="預設段落字型" style:family="text">
      <style:text-properties fo:font-size="14pt" style:font-size-asian="14pt" style:font-size-complex="14pt"/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T43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107年度經濟部水利署</text:span><text:span text:style-name="T5">第</text:span><text:span text:style-name="T6">六</text:span><text:span text:style-name="T7">河川局</text:span><text:span text:style-name="T8">駐衛警察甄選考試簡章</text:span><text:span text:style-name="T9"><text:s text:c="4"/></text:span><text:span text:style-name="T10">　</text:span><text:span text:style-name="T11">107</text:span><text:span text:style-name="T12">年</text:span><text:span text:style-name="T13">6</text:span><text:span text:style-name="T14">月</text:span><text:span text:style-name="T15">20</text:span><text:span text:style-name="T16">日公告</text:span></text:p>
      <text:p text:style-name="P17">壹、錄取名額、工作地點及內容、報考資格條件、體格檢查標準、考試科目及成績比率。<text:s/></text:p>
      <text:p text:style-name="P18"><text:span text:style-name="T19">一、本次甄選計錄取名額：</text:span><text:span text:style-name="T20">正取</text:span><text:span text:style-name="T21">2</text:span><text:span text:style-name="T22">名、備取</text:span><text:span text:style-name="T23">5</text:span><text:span text:style-name="T24">名</text:span><text:span text:style-name="T25">。</text:span><text:span text:style-name="T26"><text:s/></text:span></text:p>
      <text:p text:style-name="P27">二、工作地點及內容：<text:s/></text:p>
      <text:p text:style-name="P28"><text:span text:style-name="T29">(</text:span><text:span text:style-name="T30">一</text:span><text:span text:style-name="T31">)</text:span><text:span text:style-name="T32">工作地點：</text:span><text:span text:style-name="T33">第</text:span><text:span text:style-name="T34">六</text:span><text:span text:style-name="T35">河川局</text:span><text:span text:style-name="T36">-</text:span><text:span text:style-name="T37">高雄市</text:span><text:span text:style-name="T38">岡山</text:span><text:span text:style-name="T39">區柳橋西路</text:span><text:span text:style-name="T40">15</text:span><text:span text:style-name="T41">號</text:span><text:span text:style-name="T42"><text:s/></text:span><text:span text:style-name="T43">(</text:span><text:span text:style-name="T44">錄取人員經訓練分發後，除因任務需要調動外，不得以任何理由申請調動更改服務地區或單位</text:span><text:span text:style-name="T45">)</text:span><text:span text:style-name="T46">。</text:span><text:span text:style-name="T47"><text:s/></text:span></text:p>
      <text:p text:style-name="P48"><text:s text:c="8"/>(二)工作內容:</text:p>
      <text:p text:style-name="P49">1.中央管河川區域、排水設施範圍及海堤堤身巡防與違法（規）案件查察取締工作。</text:p>
      <text:p text:style-name="P50">2.防汛期內之支援防汛編組業務及災害搶救協助事項。</text:p>
      <text:p text:style-name="P51">3.水利法規之協助宣導事項。</text:p>
      <text:p text:style-name="P52">4.違法（規)案件陳情、訴願、訴訟之協助處理。</text:p>
      <text:p text:style-name="P53">5.違反水利法行政處分之後續處理。</text:p>
      <text:p text:style-name="P54">6.有關中央管河川區域、排水設施範圍及海堤堤身違法案件排除執行之協辦工作。</text:p>
      <text:p text:style-name="P55">7.其他臨時交辦事項。</text:p>
      <text:p text:style-name="P56">三、報考資格條件：<text:s/></text:p>
      <text:p text:style-name="P57">(一)具有中華民國國籍，且無公務人員任用法第28條第1項情事者。<text:s/></text:p>
      <text:p text:style-name="P58">(二)年齡：年齡45歲以下至18歲以上者(民國62年7月10日以後至民國89年7月10日以前出生者，男性需免役或役畢)。<text:s/></text:p>
      <text:p text:style-name="P59">(三)高中（職）以上畢業。但曾受警察養成教育、專業訓練，或曾受軍事訓練並擔任士官以上職務者，不在此限。</text:p>
      <text:p text:style-name="P60">(四)身體健康，經衛生福利部評鑑為「醫院評鑑優等」以上之醫療院所檢查合格。<text:s/></text:p>
      <text:p text:style-name="P61">(五)無犯罪紀錄者(請提供警察刑事紀錄證明)</text:p>
      <text:p text:style-name="P62">四、體格檢查標準：應考人有下列情形之一者，為體格檢查不合格：<text:s/></text:p>
      <text:p text:style-name="P63">(一)視力：各眼裸視未達0.2。但矯正視力達1.0者不在此限。<text:s/></text:p>
      <text:p text:style-name="P64">(二)辨色力：無法辨識紅、黃、綠色。<text:s/></text:p>
      <text:p text:style-name="P65">(三)聽力：優耳聽力損失逾90分貝。<text:s/></text:p>
      <text:p text:style-name="P66">(四)血壓：收縮壓持續超過140毫米水銀柱（mmHg），舒張壓持續超過95毫米水銀柱（mmHg）。<text:s/></text:p>
      <text:soft-page-break/>
      <text:p text:style-name="P67">(五)肺結核痰塗片呈陽性反應。<text:s/></text:p>
      <text:p text:style-name="P68">(六)單手拇指、食指或其他三手指中有二手指以上缺失或不能伸曲張握自如。<text:s/></text:p>
      <text:p text:style-name="P69">(七)手臂不能伸曲自如或兩手伸臂不能環繞正常。<text:s/></text:p>
      <text:p text:style-name="P70">(八)雙下肢明顯不能蹲下起立或原地起跳明顯不能自如。<text:s/></text:p>
      <text:p text:style-name="P71">(九)經教學醫院證明有精神疾病或精神狀態違常，致不堪勝任職務。<text:s/></text:p>
      <text:p text:style-name="P72">(十)其他重症疾患無法治癒，致不堪勝任職務。</text:p>
      <text:p text:style-name="P73">五、考試科目及成績比率：<text:s/></text:p>
      <text:p text:style-name="P74">(一)第一試(筆試)：占總成績70%，成績擇優錄取考生前50%(不低於正取人數5倍且筆試成績不低於50分)者參加第二試(體能測驗)<text:s/></text:p>
      <text:p text:style-name="P75">1.普通科目：作文(占筆試成績30%)。<text:s/></text:p>
      <text:p text:style-name="P76">2.專業科目(一)：「水利法」及「河川管理辦法」(占筆試成績35%)。</text:p>
      <text:p text:style-name="P77">3.專業科目(二)：「行政罰法」及「行政程序法」(占筆試成績35%)。</text:p>
      <text:p text:style-name="P78">(二)第二試(體能測驗)：採及格制，不另予計分；測驗方式為1200公尺心肺耐力跑走，及格標準男性為5分50秒以內，女性為6分20秒以內及格。<text:s/></text:p>
      <text:p text:style-name="P79">(三)第三試(口試)：占總成績30%。<text:s/></text:p>
      <text:p text:style-name="P80">1.儀態言辭：占口試成績25%(含儀容、態度、舉止、表達能力等)。<text:s/></text:p>
      <text:p text:style-name="P81">2.才識：占口試成績25%(含專業知識、見解、專長、經驗、問題判斷與分析等)。<text:s/></text:p>
      <text:p text:style-name="P82">3.應變能力與人格特質：占口試成績50%(含理解、處置方法、價值觀、自信、抗壓、企圖心)。<text:s/></text:p>
      <text:p text:style-name="P83">六、備註：<text:s/></text:p>
      <text:p text:style-name="P84">(一)報考者於第一試(筆試)錄取後，須通過第二試(體能測驗)1,200公尺跑走(一律採及格制，不另予計分，未通過即淘汰)，方可參加第三試(口試)。<text:s/></text:p>
      <text:p text:style-name="P85">(二)通過第二試(體能測驗)者，口試時須繳交「學歷證明文件」正本查驗，否則不得參加口試。<text:s/></text:p>
      <text:p text:style-name="P86">(三)本項甄選之學歷資格係高中(職)畢業人員，如經甄選錄取，不得以具有大專以上學歷或其他考試及格之資格為由，要求變更身分或提高僱用等級。<text:s/></text:p>
      <text:p text:style-name="P87">(四)因工作性質特殊，為維護自身及工作安全，凡資格條件不合或無法勝任駐衛警察工作者，請勿報名；如資格條<text:soft-page-break/>件不合者於第二試(體能測驗)、第三試(口試)時發現，將不予錄取；於錄取後發現者，取消錄取資格。<text:s/></text:p>
      <text:p text:style-name="P88">貳、報名期間及手續<text:s/></text:p>
      <text:p text:style-name="P89">一、報名期間：107年7月10日(星期二)至107年7月20日(星期五)止(以現場遞件或郵寄郵戳為憑，逾時恕不受理)。<text:s/></text:p>
      <text:p text:style-name="P90">二、報名方式：<text:s/></text:p>
      <text:p text:style-name="P91">(一)本甄選僅採用「現場遞件」或「通訊報名」，不接受其他方式報名。<text:s/></text:p>
      <text:p text:style-name="P92"><text:span text:style-name="T93">(二)簡章已建置於</text:span><text:span text:style-name="T94">第</text:span><text:span text:style-name="T95">六</text:span><text:span text:style-name="T96">河川局</text:span><text:span text:style-name="T97">資訊網(</text:span><text:span text:style-name="T98">網址http://</text:span><text:span text:style-name="T99">www.wra06.gov.tw</text:span><text:span text:style-name="T100">)「</text:span><text:span text:style-name="T101">107</text:span><text:span text:style-name="T102">年度經濟部水利署</text:span><text:span text:style-name="T103">第</text:span><text:span text:style-name="T104">六河川</text:span><text:span text:style-name="T105">局</text:span><text:span text:style-name="T106">駐衛警察甄選考試」專區，請自行下載或附回郵信封寄本局索取(地址：</text:span><text:span text:style-name="T107">820高雄市岡山區柳橋西路15號</text:span><text:span text:style-name="T108">索取「</text:span><text:span text:style-name="T109">107</text:span><text:span text:style-name="T110">年度經濟部水利署</text:span><text:span text:style-name="T111">第</text:span><text:span text:style-name="T112">六河川</text:span><text:span text:style-name="T113">局</text:span><text:span text:style-name="T114">駐衛警察甄選考試簡章」)，不另販售。請於報名期限內完成報名，以現場遞件或郵寄郵戳為憑，逾時恕不受理。<text:s/></text:span></text:p>
      <text:p text:style-name="P115"><text:span text:style-name="T116">三、報名費：新臺幣1</text:span><text:span text:style-name="T117">,</text:span><text:span text:style-name="T118">000元，以郵政匯票(受款人：經濟部水利署</text:span><text:span text:style-name="T119">第</text:span><text:span text:style-name="T120">六河川</text:span><text:span text:style-name="T121">局</text:span><text:span text:style-name="T122">)附於報名資料一併親遞或郵寄本局，報名後，不得以任何理由要求取消報名、退還報名費。</text:span><text:span text:style-name="T123"><text:s/></text:span></text:p>
      <text:p text:style-name="P124"><text:span text:style-name="T125">四、報名時，須繳交下列資料</text:span><text:span text:style-name="T126">(請將該資料</text:span><text:span text:style-name="T127">裝於</text:span><text:span text:style-name="T128">A4</text:span><text:span text:style-name="T129">信封內，並請填妥封面(附件1)後黏貼該信封上，</text:span><text:span text:style-name="T130">以現場繳交或掛號郵寄至本局。</text:span><text:span text:style-name="T131">)</text:span><text:span text:style-name="T132"><text:s/></text:span></text:p>
      <text:p text:style-name="P133">(一)繳交文件資料檢核表(附件2)，並須簽章個人資料蒐集告知及聲明書(附件3)使用在本次甄選事務運用。<text:s/></text:p>
      <text:p text:style-name="P134">(二)報名履歷表(附件4含個人資料表及自傳)。<text:s/></text:p>
      <text:p text:style-name="P135">(三)郵政匯票(金額1,000元)(匯票收據為繳費證明，請自行妥善保管)。</text:p>
      <text:p text:style-name="P136">(四)國民身分證正反面影本。<text:s/></text:p>
      <text:p text:style-name="P137">(五)高中(職)以上學歷證明文件正反面影本(如係國外學歷須請加附中文譯本，並應經我國駐外單位，包括我國駐當地使、領館或派駐當地之文化、貿易、商務機構或其他經我國政府認可之機構或公證人簽證)，倘以警察養成教育、專業訓練，曾受軍事訓練並擔任士官以上職務替代學歷證明者，請檢附相關證明文件。<text:s/></text:p>
      <text:p text:style-name="P138">(六)<text:s/>經指定醫療院所完成檢查之「合格體格檢查表」(附件5)。</text:p>
      <text:p text:style-name="P139">(七)<text:s/>「全戶」之戶籍謄本(3個月內)，記事勿省略，以利審查。<text:s/></text:p>
      <text:p text:style-name="P140">(八)檢附個人「警察刑事紀錄證明」(限107年6~7月申請核發<text:soft-page-break/>者)。</text:p>
      <text:p text:style-name="P141">五、退補件程序:應考人如需補繳費件，承辦單位將主動通知。應考人於接獲通知後，應儘速於限定之期日內，以郵寄、傳真或電子郵件傳送方式辦理補正，並請於上班時間內，確認是否補正完成(聯絡電話：07-6279025)。</text:p>
      <text:p text:style-name="P142">參、測驗日期地點、科目及時間<text:s/></text:p>
      <text:p text:style-name="P143">本甄選分三階段，第一試為筆試(占總成績70%)、第二試為體能測驗(1200公尺跑走，採及格制不計分)、第三試為口試(占總成績30%)。<text:s/></text:p>
      <text:p text:style-name="P144">一、第一試(筆試)：<text:s/></text:p>
      <text:p text:style-name="P145">(一)時間：107年10月6日(星期六)<text:s/></text:p>
      <text:p text:style-name="P146"><text:span text:style-name="T147">(</text:span><text:span text:style-name="T148">二</text:span><text:span text:style-name="T149">)</text:span><text:span text:style-name="T150">地點：僅設</text:span><text:span text:style-name="T151">高雄</text:span><text:span text:style-name="T152">考區，考前一週</text:span><text:span text:style-name="T153">(107</text:span><text:span text:style-name="T154">年</text:span><text:span text:style-name="T155">9</text:span><text:span text:style-name="T156">月</text:span><text:span text:style-name="T157">28</text:span><text:span text:style-name="T158">日</text:span><text:span text:style-name="T159">)</text:span><text:span text:style-name="T160">公告於本局資訊網</text:span><text:span text:style-name="T161">(</text:span><text:span text:style-name="T162">網址</text:span><text:span text:style-name="T163">http://www.</text:span><text:span text:style-name="T164">wra06</text:span><text:span text:style-name="T165">.gov.tw)</text:span><text:span text:style-name="T166">「</text:span><text:span text:style-name="T167">107</text:span><text:span text:style-name="T168">年度經濟部水利署</text:span><text:span text:style-name="T169">第六河川局</text:span><text:span text:style-name="T170">駐衛警察甄選考試」專區。</text:span>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able:table table:style-name="Table175">
              <table:table-columns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>測驗時間及科目節次</text:p>
                </table:table-cell>
                <table:table-cell table:style-name="TableCell183">
                  <text:p text:style-name="P184">測驗科目</text:p>
                </table:table-cell>
                <table:table-cell table:style-name="TableCell185">
                  <text:p text:style-name="P186">預備</text:p>
                </table:table-cell>
                <table:table-cell table:style-name="TableCell187">
                  <text:p text:style-name="P188">測驗時間</text:p>
                </table:table-cell>
              </table:table-row>
              <table:table-row table:style-name="TableRow189">
                <table:table-cell table:style-name="TableCell190">
                  <text:p text:style-name="P191">第一節</text:p>
                </table:table-cell>
                <table:table-cell table:style-name="TableCell192">
                  <text:p text:style-name="P193">作文</text:p>
                </table:table-cell>
                <table:table-cell table:style-name="TableCell194">
                  <text:p text:style-name="P195">8:50</text:p>
                </table:table-cell>
                <table:table-cell table:style-name="TableCell196">
                  <text:p text:style-name="P197">9:00~10:00</text:p>
                </table:table-cell>
              </table:table-row>
              <table:table-row table:style-name="TableRow198">
                <table:table-cell table:style-name="TableCell199">
                  <text:p text:style-name="P200">第二節</text:p>
                  <text:p text:style-name="P201">專業科目1</text:p>
                </table:table-cell>
                <table:table-cell table:style-name="TableCell202">
                  <text:p text:style-name="P203">「水利法」及「河川管理辦法」</text:p>
                </table:table-cell>
                <table:table-cell table:style-name="TableCell204">
                  <text:p text:style-name="P205">10:15</text:p>
                </table:table-cell>
                <table:table-cell table:style-name="TableCell206">
                  <text:p text:style-name="P207">10:20~11:10</text:p>
                </table:table-cell>
              </table:table-row>
              <table:table-row table:style-name="TableRow208">
                <table:table-cell table:style-name="TableCell209">
                  <text:p text:style-name="P210">第三節</text:p>
                  <text:p text:style-name="P211">專業科目2</text:p>
                </table:table-cell>
                <table:table-cell table:style-name="TableCell212">
                  <text:p text:style-name="P213">「行政罰法」及「行政程序法」</text:p>
                </table:table-cell>
                <table:table-cell table:style-name="TableCell214">
                  <text:p text:style-name="P215">11:25</text:p>
                </table:table-cell>
                <table:table-cell table:style-name="TableCell216">
                  <text:p text:style-name="P217">11:30~12:20</text:p>
                </table:table-cell>
              </table:table-row>
            </table:table>
            <text:p text:style-name="P218">本甄選筆試作文限用藍、黑色原子筆於答案卷上作答，專業科目選擇題限用2B鉛筆於答案卷上作答。。</text:p>
            <text:p text:style-name="P219"/>
          </table:table-cell>
        </table:table-row>
      </table:table>
      <text:p text:style-name="P220"><text:s text:c="6"/>說明：<text:s/></text:p>
      <text:p text:style-name="P221"><text:span text:style-name="T222">(</text:span><text:span text:style-name="T223">一</text:span><text:span text:style-name="T224">)</text:span><text:span text:style-name="T225">試場編號、座位、試場地圖及搭乘交通工具路線等資訊</text:span><text:span text:style-name="T226">及</text:span><text:span text:style-name="T227">入場通知書</text:span><text:span text:style-name="T228">，</text:span><text:span text:style-name="T229">寄</text:span><text:span text:style-name="T230">送</text:span><text:span text:style-name="T231">至</text:span><text:span text:style-name="T232">應考人</text:span><text:span text:style-name="T233">電子郵件信箱(</text:span><text:span text:style-name="T234">履歷表</text:span><text:span text:style-name="T235">電子郵件信箱</text:span><text:span text:style-name="T236">請</text:span><text:span text:style-name="T237">務必填寫)，如於</text:span><text:span text:style-name="T238">107</text:span><text:span text:style-name="T239">年</text:span><text:span text:style-name="T240">10</text:span><text:span text:style-name="T241">月</text:span><text:span text:style-name="T242">3</text:span><text:span text:style-name="T243">日尚未收到，</text:span><text:a xlink:href="" office:target-frame-name="_top" xlink:show="replace"/><text:span text:style-name="T244">請電話通知本局</text:span><text:span text:style-name="T245">鄭欽元</text:span><text:span text:style-name="T246">(電話:</text:span><text:span text:style-name="T247">07</text:span><text:span text:style-name="T248">-</text:span><text:span text:style-name="T249">6279025</text:span><text:span text:style-name="T250">)</text:span><text:span text:style-name="T251">。</text:span><text:span text:style-name="T252"><text:s/></text:span></text:p>
      <text:p text:style-name="P253">(二)請依入場通知書所載日期及時間，持貼有本人照片之身分證件正本(限國民身分證、駕照、護照或健保IC卡，請擇一攜帶；護照須於有效期間內)應試；未攜帶身分證件正本者，不得入場應試。</text:p>
      <text:p text:style-name="P254">二、第二試(體能測驗)：<text:s/></text:p>
      <text:p text:style-name="P255">(一)時間：107年11月3日(星期六)<text:s/></text:p>
      <text:p text:style-name="P256"><text:span text:style-name="T257">(</text:span><text:span text:style-name="T258">二</text:span><text:span text:style-name="T259">)</text:span><text:span text:style-name="T260">地點：僅設</text:span><text:span text:style-name="T261">高雄</text:span><text:span text:style-name="T262">考區，</text:span><text:span text:style-name="T263">107</text:span><text:span text:style-name="T264">年</text:span><text:span text:style-name="T265">10</text:span><text:span text:style-name="T266">月</text:span><text:span text:style-name="T267">22</text:span><text:span text:style-name="T268">日</text:span><text:span text:style-name="T269">10</text:span><text:span text:style-name="T270">時</text:span><text:span text:style-name="T271">公告於本局資</text:span><text:soft-page-break/><text:span text:style-name="T272">訊網</text:span><text:span text:style-name="T273">(</text:span><text:span text:style-name="T274">網址</text:span><text:span text:style-name="T275">http://www.wra0</text:span><text:span text:style-name="T276">6</text:span><text:span text:style-name="T277">.gov.tw)</text:span><text:span text:style-name="T278">「</text:span><text:span text:style-name="T279">107</text:span><text:span text:style-name="T280">年度經濟部水利署</text:span><text:span text:style-name="T281">第六河川局</text:span><text:span text:style-name="T282">駐衛警察甄選考試」專區。</text:span><text:span text:style-name="T283"><text:s/></text:span></text:p>
      <text:p text:style-name="P284">(三)資格：參加第二試測驗之人數為第一試筆試成績前50%(不低於正取人數5倍且筆試成績不低於50分)，並於107年10月22日10時公告本局資訊網(網址http://www.wra06.gov.tw)「107年度經濟部水利署第六河川局駐衛警察甄選考試」專區。<text:s/></text:p>
      <text:p text:style-name="P285"><text:span text:style-name="T286">(</text:span><text:span text:style-name="T287">四</text:span><text:span text:style-name="T288">)</text:span><text:span text:style-name="T289">達參加第二試測驗標準之應考人，將寄送入場通知書至應考人電子郵件信箱(履歷表</text:span><text:span text:style-name="T290">電子郵件信箱請</text:span><text:span text:style-name="T291">務必填寫)，如於</text:span><text:span text:style-name="T292">107</text:span><text:span text:style-name="T293">年10月31日尚未收到，</text:span><text:a xlink:href="" office:target-frame-name="_top" xlink:show="replace"/><text:span text:style-name="T294">請電話通知本局</text:span><text:span text:style-name="T295">鄭欽元</text:span></text:p>
      <text:p text:style-name="P296">(電話:<text:s/>07-6279025)。<text:s/></text:p>
      <text:p text:style-name="P297"><text:s/>(五)請依入場通知書所載日期及時間，持貼有本人照片之身分證件正本(限國民身分證、駕照、護照或健保IC卡，請擇一攜帶；護照須於有效期間內)至指定報到地點準時辦理報到；未攜帶身分證件正本者，不得入場應試。<text:s/></text:p>
      <text:p text:style-name="P298">三、第三試(口試)：<text:s/></text:p>
      <text:p text:style-name="P299">(一)時間：107年11月3日(星期六)<text:s/></text:p>
      <text:p text:style-name="P300">(二)地點：同第二試地點</text:p>
      <text:p text:style-name="P301"><text:s text:c="7"/>(三)資格：通過第二試(體能測驗)人員。<text:s/></text:p>
      <text:p text:style-name="P302">(四)通過第二試(體能測驗)標準之應考人，請依第二／三試入場通知書所載日期、時間、口試流程、進行方式及應注意事項等資訊，持貼有本人照片之身分證件正本(限國民身分證、駕照、護照或健保IC卡，請擇一攜帶；護照須於有效期間內)及「學歷證明文件」正本至指定報到地點準時辦理報到；未攜帶學歷證明文件及身分證件正本者，不得入場應試。<text:s/></text:p>
      <text:p text:style-name="P303">肆、錄取方式<text:s/></text:p>
      <text:p text:style-name="P304">一、所有成績均計算至小數點後第二位，第三位四捨五入。<text:s/></text:p>
      <text:p text:style-name="P305"><text:s text:c="4"/>依總成績擇優錄取，第一試(筆試)成績占70%、第二試(體能測驗)及格、第三試(口試)成績占30%，合併計算為考試總成績。<text:s/></text:p>
      <text:p text:style-name="P306">二、總成績相同者先以第三試(口試)成績高低決定排序，倘相同，再以第一試（筆試）專業科目1成績決定排序，再相同者以專業科目2決定，全部分數皆相同者以抽籤決定之。<text:s/></text:p>
      <text:p text:style-name="P307">三、逾通知報到期限而未報到者，即視為放棄，並取消錄取資格，由備取名次順序遞補。</text:p>
      <text:p text:style-name="P308">四、備取名額：依總成績擇優決定備取人員順序；本甄選備取至榜示日起一年有效，如遇正取人員未報到或本局駐衛警察出<text:soft-page-break/>缺時，依備取順序通知遞補，通知遞補後，應至單位辦理報到，不得以任何理由要求保留資格，未經通知遞補者，不得要求進用，逾期未報到者，喪失其錄取資格。</text:p>
      <text:p text:style-name="P309">伍、第一試(筆試)成績複查<text:s/><text:tab/></text:p>
      <text:p text:style-name="P310"><text:span text:style-name="T311">一、第一試</text:span><text:span text:style-name="T312">(</text:span><text:span text:style-name="T313">筆試</text:span><text:span text:style-name="T314">)</text:span><text:span text:style-name="T315">測驗結果評定後，</text:span><text:span text:style-name="T316">於107年10月22日寄送第一試</text:span><text:span text:style-name="T317">結果通知單</text:span><text:span text:style-name="T318">至應考人電子郵件信箱(</text:span><text:span text:style-name="T319">履歷表</text:span><text:span text:style-name="T320">電子郵件信箱</text:span><text:span text:style-name="T321">請</text:span><text:span text:style-name="T322">務必填寫)，如於</text:span><text:span text:style-name="T323">107</text:span><text:span text:style-name="T324">年</text:span><text:span text:style-name="T325">10</text:span><text:span text:style-name="T326">月</text:span><text:span text:style-name="T327">23</text:span><text:span text:style-name="T328">日</text:span><text:span text:style-name="T329">尚未收到</text:span><text:span text:style-name="T330">，</text:span><text:a xlink:href="" office:target-frame-name="_top" xlink:show="replace"/><text:span text:style-name="T331">請電話通知本局</text:span><text:span text:style-name="T332">鄭欽元</text:span><text:span text:style-name="T333">(電</text:span><text:span text:style-name="T334">話:</text:span><text:span text:style-name="T335">07</text:span><text:span text:style-name="T336">-</text:span><text:span text:style-name="T337">6279025</text:span><text:span text:style-name="T338">)。應考人若需申請複查，請於</text:span><text:span text:style-name="T339">107</text:span><text:span text:style-name="T340">年</text:span><text:span text:style-name="T341">10</text:span><text:span text:style-name="T342">月</text:span><text:span text:style-name="T343">24</text:span><text:span text:style-name="T344">日</text:span><text:span text:style-name="T345">(</text:span><text:span text:style-name="T346">星期三</text:span><text:span text:style-name="T347">)10:00</text:span><text:span text:style-name="T348">至</text:span><text:span text:style-name="T349">107</text:span><text:span text:style-name="T350">年</text:span><text:span text:style-name="T351">10</text:span><text:span text:style-name="T352">月</text:span><text:span text:style-name="T353">26</text:span><text:span text:style-name="T354">日</text:span><text:span text:style-name="T355">(</text:span><text:span text:style-name="T356">星期五</text:span><text:span text:style-name="T357">)17:00</text:span><text:span text:style-name="T358">前填寫第一試(筆試)成績複查申請表(附件6)，email至</text:span><text:span text:style-name="T359"><text:s/>wra06100</text:span><text:span text:style-name="T360">@wra0</text:span><text:span text:style-name="T361">6</text:span><text:span text:style-name="T362">.gov.tw</text:span><text:span text:style-name="T363">申請，逾期恕不受理。</text:span><text:span text:style-name="T364"><text:s/></text:span></text:p>
      <text:p text:style-name="P365">二、申請複查成績以一次為限，應考人不得要求重新評閱或提供參考答案；亦不得要求閱覽、複印答案卷或要求告知命題委員、評分委員之姓名及其他有關資料。<text:s/></text:p>
      <text:p text:style-name="P366">三、未通過筆試測驗之應考人，如經複查結果其實際成績已達筆試成績最低錄取標準者，即予更正筆試測驗成績，並通知該應考人參加第二試、第三試；原已通過筆試測驗之應考人，經複查發現其成績低於筆試成績錄取標準者，即取消其參加第二試、第三試資格，該應考人不得異議。<text:s/></text:p>
      <text:p text:style-name="P367">四、複查結果通知書於107年11月1日(星期四)除以手機簡訊通知外，並以電子郵件寄出。</text:p>
      <text:p text:style-name="P368">陸、應試注意事項(詳本局資訊網(網址http://www.wra06.gov.tw)「107年度經濟部水利署第六河川局駐衛警察甄選考試」專區及入場通知書相關說明)。<text:s/></text:p>
      <text:p text:style-name="P369">一、第一試(筆試)：<text:s/></text:p>
      <text:p text:style-name="P370">(一)應考人須持具有照片之身分證件正本(限國民身分證、駕照、護照或健保IC卡，請擇一攜帶；護照須於有效期間內)置於桌面左上角以備查驗，並依測驗入場通知書指定時間及測驗地點應試，必要時，本局得要求對應考人拍照存證。未攜帶身分證件正本者，一律不得入場參加測驗。<text:s/></text:p>
      <text:p text:style-name="P371">(二)應考人應於測驗預備鈴響時依座號就座，第一節測驗開始後遲到10分鐘內得准許入場，第2節次須準時入場，凡逾時者一律不得入場應試。每節測驗結束前10分鐘始得離場。測驗期間應考人未經同意擅自離場者，該科以零分計。<text:s/></text:p>
      <text:p text:style-name="P372">(三)應考人須按編定座位入座，作答前請先確認答案卷號碼、座位號碼是否與入場通知書號碼一致，如有不同應立即<text:soft-page-break/>請監試人員處理，否則不予計分。使用非本人答案卷者，不予計分。<text:s/></text:p>
      <text:p text:style-name="P373"><text:span text:style-name="T374">(</text:span><text:span text:style-name="T375">四</text:span><text:span text:style-name="T376">)</text:span><text:s/><text:span text:style-name="T377">本甄選筆試作文限用藍、黑色原子筆於答案卷上作答，專業科目選擇題限用2B鉛筆於答案卷上作答。</text:span><text:span text:style-name="T378"><text:s/></text:span></text:p>
      <text:p text:style-name="P379">(註：請勿將筆盒、筆袋…等非考試指定書寫或修正用物品置於應考座位，如攜帶透明墊板至考場應試時，請勿於上方書寫任何文字、數字或符號，經勸阻無效，仍執意使用者，該科依試場規則情節輕重予以扣分；並由監試人員保管至該節測驗結束後歸還。)<text:s/></text:p>
      <text:p text:style-name="P380">(五)應考人除應試文具之外，其餘個人物品請置於教室前後方指定區(非個人座位下方或左右)。<text:s/></text:p>
      <text:p text:style-name="P381">(六)應試時請詳閱試卷題頭說明及配分，並依規定在答案卷上作答。<text:s/></text:p>
      <text:p text:style-name="P382">(七)測驗期間嚴禁使用行動電話或其他具可傳輸、掃描或交換或儲存資料功能之電子通訊器材，違者該節成績以零分計。<text:s/></text:p>
      <text:p text:style-name="P383">(八)請務必將鐘錶之鬧鈴及整點報時功能關閉，如於測驗中發出聲響者該節成績以零分計。<text:s/></text:p>
      <text:p text:style-name="P384">(九)本項測驗不需使用簡易型電子計算器，請應考人勿攜入應考座位區。<text:s/></text:p>
      <text:p text:style-name="P385">(十)應考人若於當節測驗結束鈴(鐘)響前繳卷者，應將試題卷及答案卷併同繳回給監試人員，若未同時繳回試題卷及答案卷者，該科以零分計。<text:s/></text:p>
      <text:p text:style-name="P386">(十一)應考人有下列各款情事之一者，如於測驗期間發現，將收回試卷、答案卷，不得繼續應考，並應於規定可離場時間後，始得離場；如於測驗後成績公告前發現，其已測驗之各節成績，均認無效；如於成績公告後發現，合格者撤銷其合格資格，未合格者取消其成績。<text:s/></text:p>
      <text:p text:style-name="P387">1.冒名頂替。<text:s/></text:p>
      <text:p text:style-name="P388">2.持用偽造或變造之應考證件。<text:s/></text:p>
      <text:p text:style-name="P389">3.互換座位、答案卷或試題。<text:s/></text:p>
      <text:p text:style-name="P390">4.傳遞文稿、參考資料、書寫有關文字之物件或有關信號。<text:s/></text:p>
      <text:p text:style-name="P391">5.夾帶書籍文件。<text:s/></text:p>
      <text:p text:style-name="P392">6.故意不繳交答案卷。<text:s/></text:p>
      <text:p text:style-name="P393">7.在桌椅、文具或肢體上或其他處所，書寫有關文字。<text:s/></text:p>
      <text:p text:style-name="P394">8.電子通訊舞弊行為。<text:s/></text:p>
      <text:p text:style-name="P395">9.窺視或抄寫他人答案卷、試題。<text:s/></text:p>
      <text:soft-page-break/>
      <text:p text:style-name="P396">10.其他破壞試場秩序等事項。<text:s/></text:p>
      <text:p text:style-name="P397">如上述情節涉及刑責，本局得向檢察或警察機關告發。</text:p>
      <text:p text:style-name="P398">(十二)應考人有下列情事，如經監試人員制止而再犯者，視其情節輕重，酌扣該科目成績5分至20分：<text:s/></text:p>
      <text:p text:style-name="P399">1.每節測驗開始鈴響前，即擅自在答案卷上書寫。<text:s/></text:p>
      <text:p text:style-name="P400">2.測驗結束鈴響時，仍繼續作答。</text:p>
      <text:p text:style-name="P401">(十三)其他應試須知：詳如入場通知書及試場張貼之試場規則所示，請應考人於應試前詳讀各有關規定，以免影響本身權益。<text:s/></text:p>
      <text:p text:style-name="P402">(十四)若違反上述試場規則，於測驗後發現者，仍依本規定處理。<text:s/></text:p>
      <text:p text:style-name="P403">二、第二試(體能測驗)<text:s/>/第三試（口試）：<text:s/></text:p>
      <text:p text:style-name="P404">(一)請依入場通知書所載日期及時間，持貼有本人照片之身分證件正本(限國民身分證、駕照、護照或健保IC卡，請擇一攜帶；護照須於有效期間內)至指定報到地點準時辦理報到；未攜帶身分證件正本者，不得入場應試。凡逾時經唱名3次未到者視為棄權，不得以任何理由要求補測。<text:s/></text:p>
      <text:p text:style-name="P405">(二)第二試（體能測驗）1,200公尺跑走採及格制，不另予計分，未通過即淘汰，及格者始能應第三試（口試）。<text:s/></text:p>
      <text:p text:style-name="P406">(三)口試時，除持上揭貼有本人照片之身分證件正本外，另應攜帶「學歷證明文件」正本以供查驗，並攜帶報名檢附之國家考試資格或專業證照類別之正本供現場查驗，作為口試項目評分之參考依據。<text:s/></text:p>
      <text:p text:style-name="P407">(四)有關第二試(體能測驗)及第三試（口試）之流程、進行方式及應注意事項等資訊，應考人可於本局資訊網(網址http://www.wra06.gov.tw)「107年度經濟部水利署第六河川局駐衛警察甄選考試」專區查詢。<text:s/></text:p>
      <text:p text:style-name="P408">柒、甄選結果公告<text:s/></text:p>
      <text:p text:style-name="P409">一、第一試(筆試)結果於107年10月22日(星期一)10時公告，請應考人自行至本局全球資訊網(網址http://www.wra06.gov.tw)「107年度經濟部水利署第六河川局駐衛警察甄選考試」專區查詢，並於107年10月22日寄送第一試結果通知單至應考人電子郵件信箱。<text:s/></text:p>
      <text:p text:style-name="P410">二、甄選結果於107年11月9日(星期五)10時公告，請應考人至本局資訊網(網址http://www.wra06.gov.tw)「107年度經濟部水利署第六河川局駐衛警察甄選考試」專區查詢錄取名單，並以書面寄發甄選結果通知單。<text:s/></text:p>
      <text:soft-page-break/>
      <text:p text:style-name="P411">捌、錄取進用、訓練及待遇<text:s/></text:p>
      <text:p text:style-name="P412">一、錄取人員接獲錄取通知後，需至本局訓練單位接受至少4星期訓練，並應依據所通知之時間、地點報到，不得以任何理由要求延長或保留錄取資格，未依通知期限報到者，視同放棄，並註銷錄取資格。訓練期間依進用薪資之八成支給生活津貼，訓練成績合格後，始取得進用資格。<text:s/></text:p>
      <text:p text:style-name="P413">二、待遇、退職、撫卹及資遣依「各機關學校團體駐衛警察設置管理辦法」辦理；保險依「公教人員保險法」及「全民健康保險法」辦理。<text:s/></text:p>
      <text:p text:style-name="P414">三、本局駐衛警察人員不具公務人員任用資格，亦不送銓敘機關銓敘審定；曾任警察或軍職年資不予提敘；進用後依「各機關學校團體駐衛警察設置管理辦法」等有關規定試用6個月，試用期滿考核合格予以正式進用，其不合格者依相關規定辦理，進用薪資為駐衛警察本薪15級230薪點加專業加給(約3萬5,030元)。錄取者如具大專以上學歷或其他考試及格資格者，進用後不得要求變更身分或提高僱用等級、亦不得要求以較高學歷或公務人員年資敘薪。<text:s/></text:p>
      <text:p text:style-name="P415">四、錄取人員如支領月退休俸(金)，且符合中止或停止支付條件者，須依法停止支領月退休金及優惠存款之權利，請審慎考量後再行報考。<text:s/></text:p>
      <text:p text:style-name="P416">五、錄取進用後，若發現有舞弊、冒名頂替、偽造、變造、假借、冒用、塗改或其他重大違規、不合法令規定之情事，以及不符報考資格者，即取消錄取資格；錄取進用後發現，即以免職處理，並須負相關法律責任，不得異議。<text:s/></text:p>
      <text:p text:style-name="P417">玖、其他注意事項<text:s/></text:p>
      <text:p text:style-name="P418">一、應考人為報名「107年度經濟部水利署第六河川局駐衛警察甄選考試」須提供個人資料類別：包括姓名、身分證統一編號、出生年月日、性別、教育、職業與聯絡方式等，將由本局依「個人資料保護法」相關規定，為蒐集、處理及利用，並僅限於製作甄選相關表單、甄選相關事項通知與資料分析，及告知應徵者個人資料蒐集聲明事項及保存期限2年，與查閱、請求複製本、更正資料、要求停止處理利用或刪除權利行使方式。如未提供或補正上開個人資料以識別身分者，視同放棄參加甄選資格(詳如個人資料蒐集告知及聲明書)。<text:s/></text:p>
      <text:p text:style-name="P419">二、考試有關訊息登載於本局資訊網(網址http://www.wra06.gov.tw)「107年度經濟部水利署第六河川局駐衛警察甄選考試」專區，歡迎上網查閱。<text:s/></text:p>
      <text:p text:style-name="P420">三、應考人於報名前，務請詳閱本簡章內容，一經報名即視同應<text:soft-page-break/>考人同意本簡章之各項內容。<text:s/></text:p>
      <text:p text:style-name="P421">四、本簡章各項內容若有變更，以本局網站最新公告為準。<text:s/></text:p>
      <text:p text:style-name="P422"><text:span text:style-name="T423">五、應考當日如遇颱風、豪雨等不可抗拒之天災，敬請密切注意本局資訊網</text:span><text:span text:style-name="T424">(</text:span><text:span text:style-name="T425">網址</text:span><text:span text:style-name="T426">http://www.</text:span><text:span text:style-name="T427">wra06</text:span><text:span text:style-name="T428">.gov.tw)</text:span><text:span text:style-name="T429">「</text:span><text:span text:style-name="T430">107</text:span><text:span text:style-name="T431">年度經濟部水利署</text:span><text:span text:style-name="T432">第六河川局</text:span><text:span text:style-name="T433">駐衛警察甄選考試」專區所發布之相關訊息，以確認本項甄選是否延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水利行政組四科邱婉婷</meta:initial-creator>
    <dc:creator>鄭欽元</dc:creator>
    <meta:creation-date>2018-06-20T01:47:00Z</meta:creation-date>
    <dc:date>2018-06-20T01:47:00Z</dc:date>
    <meta:print-date>2018-06-14T01:47:00Z</meta:print-date>
    <meta:template xlink:href="Normal.dotm" xlink:type="simple"/>
    <meta:editing-cycles>2</meta:editing-cycles>
    <meta:editing-duration>PT0S</meta:editing-duration>
    <meta:document-statistic meta:page-count="10" meta:paragraph-count="15" meta:word-count="1170" meta:character-count="7824" meta:row-count="55" meta:non-whitespace-character-count="6669"/>
  </office:meta>
</office:document-meta>
</file>