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1.1444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354in" style:use-optimal-column-width="false"/>
    </style:style>
    <style:style style:name="TableColumn23" style:family="table-column">
      <style:table-column-properties style:column-width="0.139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2458in" style:use-optimal-column-width="false"/>
    </style:style>
    <style:style style:name="TableColumn30" style:family="table-column">
      <style:table-column-properties style:column-width="0.8416in" style:use-optimal-column-width="false"/>
    </style:style>
    <style:style style:name="Table12" style:family="table">
      <style:table-properties style:width="6.7319in" fo:margin-left="0in" table:align="left"/>
    </style:style>
    <style:style style:name="TableRow31" style:family="table-row">
      <style:table-row-properties style:min-row-height="0.1881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1.994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1.994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5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1944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944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881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826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1.0208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1.2708in"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5729in" style:use-optimal-row-height="false" fo:keep-together="alway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indent="0.5in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7388in"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1.9625in" style:use-optimal-row-height="false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5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5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5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6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indent="0.5in"/>
      <style:text-properties style:font-name="標楷體" style:font-name-asian="標楷體"/>
    </style:style>
    <style:style style:name="P263" style:parent-style-name="內文" style:family="paragraph">
      <style:paragraph-properties fo:text-indent="0.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3681in" svg:y="-0.35in" svg:width="0.53819in" svg:height="0.35in" style:rel-width="scale" style:rel-height="scale"><draw:text-box><text:p text:style-name="內文"><text:span text:style-name="T3">附件</text:span><text:span text:style-name="T4">4</text:span></text:p></draw:text-box><svg:title/><svg:desc/></draw:frame></text:span><text:span text:style-name="T5">經濟部水利署</text:span><text:span text:style-name="T6">第</text:span><text:span text:style-name="T7">六</text:span><text:span text:style-name="T8">河川局</text:span><text:span text:style-name="T9">駐衛警察甄選</text:span><text:span text:style-name="T10">報名</text:span><text:span text:style-name="T11">履歷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 <text:s text:c="7"/>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 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婚 姻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 table:number-rows-spanned="6">
            <text:p text:style-name="P45">請貼兩吋照片一張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身 分 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血型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電子郵件信箱</text:p>
          </table:table-cell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/>
            <text:p text:style-name="P69">通 <text:s text:c="2"/>訊 <text:s text:c="2"/>處</text:p>
          </table:table-cell>
          <table:table-cell table:style-name="TableCell70" table:number-columns-spanned="2">
            <text:p text:style-name="P71">戶籍 地 址</text:p>
          </table:table-cell>
          <table:covered-table-cell/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聯 絡 電 話</text:p>
          </table:table-cell>
          <table:covered-table-cell/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現居住地址</text:p>
          </table:table-cell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聯 絡 電 話</text:p>
          </table:table-cell>
          <table:covered-table-cell/>
          <table:table-cell table:style-name="TableCell93" table:number-columns-spanned="15">
            <text:p text:style-name="P94"><text:s text:c="26"/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緊 急 聯 絡人</text:p>
          </table:table-cell>
          <table:table-cell table:style-name="TableCell98">
            <text:p text:style-name="P99">姓 <text:s text:c="3"/>名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與當事人關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 table:number-rows-spanned="2">
            <text:p text:style-name="P107">聯絡電話</text:p>
            <text:p text:style-name="P108">手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地 <text:s text:c="3"/>址</text:p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曾獲國家考試資格或專業證照類別（請條列及檢附影本）</text:p>
          </table:table-cell>
          <table:table-cell table:style-name="TableCell123" table:number-columns-spanned="1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歷</text:p>
          </table:table-cell>
          <table:table-cell table:style-name="TableCell128" table:number-columns-spanned="3">
            <text:p text:style-name="P129">學校名稱</text:p>
          </table:table-cell>
          <table:covered-table-cell/>
          <table:covered-table-cell/>
          <table:table-cell table:style-name="TableCell130" table:number-columns-spanned="5">
            <text:p text:style-name="P131">院系科別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修業起訖年月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畢業或肄業</text:p>
          </table:table-cell>
          <table:covered-table-cell/>
          <table:covered-table-cell/>
          <table:table-cell table:style-name="TableCell136">
            <text:p text:style-name="P137">學位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曾經參加之訓練名稱（請條列）</text:p>
          </table:table-cell>
          <table:table-cell table:style-name="TableCell194" table:number-columns-spanned="1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熟悉之方言名稱及程度</text:p>
          </table:table-cell>
          <table:table-cell table:style-name="TableCell199" table:number-columns-spanned="4">
            <text:p text:style-name="P200"/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熟悉之外國語言名稱及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>專長</text:p>
          </table:table-cell>
          <table:table-cell table:style-name="TableCell210" table:number-columns-spanned="1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經歷</text:p>
          </table:table-cell>
          <table:table-cell table:style-name="TableCell215" table:number-columns-spanned="17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18">
            <text:p text:style-name="內文"><text:span text:style-name="T227"><text:s text:c="29"/>自傳 <text:s text:c="33"/></text:span></text:p>
            <text:p text:style-name="內文"><text:span text:style-name="T228"><text:s text:c="66"/></text:span></text:p>
            <text:p text:style-name="內文"><text:span text:style-name="T229"><text:s text:c="66"/></text:span></text:p>
            <text:p text:style-name="內文"><text:span text:style-name="T230"><text:s text:c="66"/></text:span></text:p>
            <text:p text:style-name="內文"><text:span text:style-name="T231"><text:s text:c="66"/></text:span></text:p>
            <text:p text:style-name="內文"><text:span text:style-name="T232"><text:s text:c="66"/></text:span></text:p>
            <text:p text:style-name="內文"><text:span text:style-name="T233"><text:s text:c="66"/></text:span></text:p>
            <text:p text:style-name="內文"><text:span text:style-name="T234"><text:s text:c="66"/></text:span></text:p>
            <text:p text:style-name="內文"><text:span text:style-name="T235"><text:s text:c="66"/></text:span></text:p>
            <text:p text:style-name="內文"><text:span text:style-name="T236"><text:s text:c="66"/></text:span></text:p>
            <text:p text:style-name="內文"><text:span text:style-name="T237"><text:s text:c="66"/></text:span></text:p>
            <text:p text:style-name="內文"><text:span text:style-name="T238"><text:s text:c="66"/></text:span></text:p>
            <text:p text:style-name="內文"><text:span text:style-name="T239"><text:s text:c="66"/></text:span></text:p>
            <text:p text:style-name="內文"><text:span text:style-name="T240"><text:s text:c="66"/></text:span></text:p>
            <text:p text:style-name="內文"><text:span text:style-name="T241"><text:s text:c="66"/></text:span></text:p>
            <text:p text:style-name="內文"><text:span text:style-name="T242"><text:s text:c="66"/></text:span></text:p>
            <text:p text:style-name="內文"><text:span text:style-name="T243"><text:s text:c="66"/></text:span></text:p>
            <text:p text:style-name="內文"><text:span text:style-name="T244"><text:s text:c="66"/></text:span></text:p>
            <text:p text:style-name="內文"><text:span text:style-name="T245"><text:s text:c="66"/></text:span></text:p>
            <text:p text:style-name="內文"><text:span text:style-name="T246"><text:s text:c="66"/></text:span></text:p>
            <text:p text:style-name="內文"><text:span text:style-name="T247"><text:s text:c="66"/></text:span></text:p>
            <text:p text:style-name="內文"><text:span text:style-name="T248"><text:s text:c="66"/></text:span></text:p>
            <text:p text:style-name="內文"><text:span text:style-name="T249"><text:s text:c="66"/></text:span></text:p>
            <text:p text:style-name="內文"><text:span text:style-name="T250"><text:s text:c="66"/></text:span></text:p>
            <text:p text:style-name="內文"><text:span text:style-name="T251"><text:s text:c="66"/></text:span></text:p>
            <text:p text:style-name="內文"><text:span text:style-name="T252"><text:s text:c="66"/></text:span></text:p>
            <text:p text:style-name="內文"><text:span text:style-name="T253"><text:s text:c="66"/></text:span>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註:頁次不夠請自行增列</text:p>
      <text:p text:style-name="P256"/>
      <text:p text:style-name="P257"/>
      <text:p text:style-name="P258"/>
      <text:p text:style-name="P259"/>
      <text:p text:style-name="P260">填表人（請簽名或蓋章）：</text:p>
      <text:p text:style-name="P261"/>
      <text:p text:style-name="P262">中 <text:s text:c="3"/>華 <text:s text:c="3"/>民 <text:s text:c="3"/>國<text:s/><text:s text:c="11"/>年 <text:s text:c="16"/>月 <text:s text:c="16"/>日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meta:initial-creator>GUEST 022</meta:initial-creator>
    <dc:creator>鄭欽元</dc:creator>
    <meta:creation-date>2018-06-20T01:45:00Z</meta:creation-date>
    <dc:date>2018-06-20T01:45:00Z</dc:date>
    <meta:print-date>2018-06-11T08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73" meta:row-count="16" meta:non-whitespace-character-count="1938"/>
  </office:meta>
</office:document-meta>
</file>